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ato" svg:font-family="La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18cm" loext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ff8000" style:font-name="Lato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525252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525252" style:font-name="Calibri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525252" style:font-name="Calibri" fo:font-size="14pt" fo:letter-spacing="normal" fo:font-style="normal" fo:font-weight="normal" officeooo:paragraph-rsid="0003e295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ff8000" style:font-name="Lato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essage du cardinal Joao Braz Cardinal de Aviz, Préfet de la CIVCSVA</text:h>
      <text:p text:style-name="P6">à Sr Véronique Margron, présidente de la Corref, et aux participants de l’AG</text:p>
      <text:p text:style-name="Horizontal_20_Line"/>
      <text:p text:style-name="P5">Nous avons eu le plaisir de recevoir votre communication, faite au nom de la CORREF, concernant une Assemblée Générale Intermédiaire et votre invitation à y participer.</text:p>
      <text:p text:style-name="P5">Le thème - comment faire face aux agressions et aux abus sexuels commis par des religieux et des religieuses – est fort bien étayé par la réflexion biblique (le repentir dans la Bible) et la justice réparatrice, et constitue un appel pour que nous nous engagions ensemble sur la voie à suivre en faveur des victimes et pour rendre nos communautés et nos instituts plus sûrs et plus justes.<text:line-break/>Ce thème « fait partie intégrante du message de l’Évangile que l’Église et tous ses membres sont appelés à diffuser dans le monde entier. En effet, le Christ lui-même nous a confié le soin et la protection des plus petits et des plus vulnérables : « Celui qui accueille en mon nom un enfant comme celui-ci c’est moi qu’il accueille » (Mt, 18,5). (Pape François, Motu Proprio sur la protection des mineurs et des personnes vulnérables, 26 mars 2019).</text:p>
      <text:p text:style-name="P4">Le courage et la continuité avec lesquels la CORREF aborde la réalité du problème sont conformes aux indications du Saint-Père. Il reconnaît que « dans l’Église s’est accrue, ces temps-ci, la prise de conscience de devoir non seulement chercher à enrayer les abus très graves par des mesures disciplinaires et des procédures civiles et canoniques, mais aussi d’affronter résolument le phénomène à l’intérieur comme à l’extérieur de l’Église. Elle se sent appelée à combattre ce mal qui touche le centre de sa mission : annoncer l’Évangile aux petits et les protéger des loups avides ». En réponse à cet appel, « le meilleur résultat et la plus efficace résolution que nous puissions offrir aux victimes, au peuple de la Sainte Mère Église et au monde entier, c’est l’engagement à une conversion personnelle et collective, l’humilité d’apprendre, d’écouter, d’assister et de protéger les plus vulnérables. » (Discours, 24 février 2019).<text:line-break/>En espérant que le programme de l’Assemblée sera écouté et partagé, je vous adresse, ainsi qu’à tous ceux qui s’y engagent, mes salutations fraternelles dans le Seigneur ressuscité.</text:p>
      <text:p text:style-name="P3">Joao Braz Cardinal de Aviz<text:line-break/>Préfet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ato" svg:font-family="La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8:58:44.087000000</meta:creation-date>
    <dc:date>2022-08-19T19:01:52.022000000</dc:date>
    <meta:editing-duration>PT1M11S</meta:editing-duration>
    <meta:editing-cycles>1</meta:editing-cycles>
    <meta:document-statistic meta:table-count="0" meta:image-count="0" meta:object-count="0" meta:page-count="1" meta:paragraph-count="6" meta:word-count="381" meta:character-count="2301" meta:non-whitespace-character-count="1925"/>
    <meta:generator>LibreOffice/6.4.0.3$Windows_X86_64 LibreOffice_project/b0a288ab3d2d4774cb44b62f04d5d28733ac6df8</meta:generator>
  </office:meta>
</office:document-meta>
</file>